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Std Book" svg:font-family="Futura Std Book" style:font-family-generic="swiss" style:font-pitch="variable" svg:panose-1="0 0 0 0 0 0 0 0 0 0"/>
    <style:font-face style:name="Futura" svg:font-family="Futura" style:font-family-generic="swiss" style:font-pitch="variable"/>
  </office:font-face-decls>
  <office:automatic-styles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0LVL4" style:num-suffix="." style:num-format="1">
        <style:list-level-properties text:space-before="1.7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0LVL7" style:num-suffix="." style:num-format="1">
        <style:list-level-properties text:space-before="3.2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line-height="0.2222in"/>
    </style:style>
    <style:style style:name="P24" style:parent-style-name="Textbody" style:family="paragraph">
      <style:paragraph-properties fo:line-height="0.2222in" fo:margin-right="0.1423in">
        <style:tab-stops>
          <style:tab-stop style:type="left" style:position="6.7923in"/>
        </style:tab-stops>
      </style:paragraph-properties>
    </style:style>
    <style:style style:name="P25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31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32" style:parent-style-name="Standard" style:family="paragraph">
      <style:paragraph-properties fo:line-height="0.2222in" fo:margin-right="0.1416in">
        <style:tab-stops>
          <style:tab-stop style:type="left" style:position="6.7923in"/>
          <style:tab-stop style:type="left" style:position="6.8909in"/>
        </style:tab-stops>
      </style:paragraph-properties>
      <style:text-properties fo:font-size="10pt" style:font-size-asian="10pt" style:font-size-complex="10pt"/>
    </style:style>
    <style:style style:name="P33" style:parent-style-name="Normale" style:family="paragraph">
      <style:paragraph-properties fo:line-height="0.1944in"/>
      <style:text-properties style:font-name="Arial" style:font-name-complex="Arial"/>
    </style:style>
    <style:style style:name="TableColumn35" style:family="table-column">
      <style:table-column-properties style:column-width="0.8361in" style:use-optimal-column-width="false"/>
    </style:style>
    <style:style style:name="Table34" style:family="table">
      <style:table-properties style:width="0.8361in" fo:margin-left="0in" table:align="left"/>
    </style:style>
    <style:style style:name="TableRow36" style:family="table-row">
      <style:table-row-properties style:min-row-height="0.6444in"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Corpotesto" style:family="paragraph">
      <style:paragraph-properties fo:text-align="center" fo:margin-top="0.0833in" fo:line-height="0.1944in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Corpotesto" style:family="paragraph">
      <style:paragraph-properties fo:text-align="center" fo:margin-top="0.0833in" fo:line-height="0.1944in"/>
    </style:style>
    <style:style style:name="P50" style:parent-style-name="Corpotesto" style:family="paragraph">
      <style:paragraph-properties fo:text-align="center" fo:margin-top="0.0833in" fo:line-height="0.1944in"/>
    </style:style>
    <style:style style:name="P51" style:parent-style-name="Normale" style:family="paragraph">
      <style:paragraph-properties fo:line-height="0.1944in" fo:margin-left="2.4611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line-height="0.1944in" fo:margin-left="2.4611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bottom="0.1666in" fo:line-height="0.1944in" fo:margin-left="2.4611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fo:text-align="center" fo:line-height="0.1944in"/>
      <style:text-properties style:font-name="Arial" style:font-name-complex="Arial" style:font-weight-complex="bold"/>
    </style:style>
    <style:style style:name="P55" style:parent-style-name="Normale" style:family="paragraph">
      <style:paragraph-properties fo:text-align="center" fo:line-height="0.1944in"/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center" fo:line-height="0.1944in"/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center" fo:line-height="0.1944in"/>
      <style:text-properties style:font-name="Arial" style:font-name-complex="Arial" style:font-weight-complex="bold"/>
    </style:style>
    <style:style style:name="P58" style:parent-style-name="Normale" style:family="paragraph">
      <style:paragraph-properties style:text-autospace="none" fo:text-align="justify" fo:line-height="0.194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line-height="0.1944in"/>
      <style:text-properties style:font-name="Arial" style:font-name-complex="Arial" style:font-weight-complex="bold"/>
    </style:style>
    <style:style style:name="P63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64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</style:style>
    <style:style style:name="T6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66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67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68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69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0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1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2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3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4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6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2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3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4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86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weight-complex="bold" style:language-asian="it" style:country-asian="IT"/>
    </style:style>
    <style:style style:name="P87" style:parent-style-name="Normale" style:family="paragraph">
      <style:paragraph-properties style:text-autospace="none" fo:text-align="center" fo:line-height="0.1944in"/>
      <style:text-properties style:font-name="Arial" style:font-name-complex="Arial" style:font-weight-complex="bold" style:language-asian="it" style:country-asian="IT"/>
    </style:style>
    <style:style style:name="P88" style:parent-style-name="Normale" style:family="paragraph">
      <style:paragraph-properties style:text-autospace="none" fo:text-align="center" fo:line-height="0.1944in"/>
      <style:text-properties style:font-name="Arial" style:font-name-complex="Arial" style:font-weight-complex="bold" style:language-asian="it" style:country-asian="IT"/>
    </style:style>
    <style:style style:name="P89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.0833in" fo:line-height="0.1944in"/>
    </style:style>
    <style:style style:name="T92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93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94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95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96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97" style:parent-style-name="Car.predefinitoparagrafo" style:family="text">
      <style:text-properties style:font-name="Arial" style:font-name-complex="Arial" style:font-weight-complex="bold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style:font-weight-complex="bold"/>
    </style:style>
    <style:style style:name="P100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/>
    </style:style>
    <style:style style:name="P101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/>
    </style:style>
    <style:style style:name="P102" style:parent-style-name="Normale" style:family="paragraph">
      <style:paragraph-properties fo:text-align="justify" fo:margin-bottom="0.0833in" fo:line-height="0.1944in"/>
      <style:text-properties style:font-name="Arial" style:font-name-complex="Arial" style:font-weight-complex="bold"/>
    </style:style>
    <style:style style:name="P103" style:parent-style-name="Normale" style:family="paragraph">
      <style:paragraph-properties fo:text-align="justify" fo:margin-top="0.1666in" fo:line-height="0.1944in"/>
      <style:text-properties style:font-name="Arial" style:font-name-complex="Arial"/>
    </style:style>
    <style:style style:name="P104" style:parent-style-name="Normale" style:family="paragraph">
      <style:paragraph-properties fo:text-align="justify" fo:margin-top="0.1666in" fo:line-height="0.1944in"/>
      <style:text-properties style:font-name="Arial" style:font-name-complex="Arial"/>
    </style:style>
    <style:style style:name="P105" style:parent-style-name="Normale" style:family="paragraph">
      <style:paragraph-properties fo:text-align="center" fo:line-height="0.1944in"/>
      <style:text-properties style:font-name="Arial" style:font-name-complex="Arial" style:font-weight-complex="bold"/>
    </style:style>
    <style:style style:name="P106" style:parent-style-name="Normale" style:family="paragraph">
      <style:paragraph-properties fo:text-align="justify" fo:line-height="0.1944in"/>
      <style:text-properties style:font-name="Arial" style:font-name-complex="Arial" style:font-weight-complex="bold"/>
    </style:style>
    <style:style style:name="P107" style:parent-style-name="Normale" style:family="paragraph">
      <style:paragraph-properties fo:widows="2" fo:orphans="2" fo:text-align="justify" style:vertical-align="auto" fo:margin-bottom="0.0833in" fo:line-height="0.1944in" fo:margin-left="0.2958in">
        <style:tab-stops/>
      </style:paragraph-properties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0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1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2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3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4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5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6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7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8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19" style:parent-style-name="Normale" style:family="paragraph">
      <style:paragraph-properties fo:widows="2" fo:orphans="2" fo:text-align="justify" style:vertical-align="auto" fo:margin-bottom="0.0833in" fo:line-height="0.1944in" fo:margin-left="0.2958in" fo:text-indent="-0.2958in">
        <style:tab-stops/>
      </style:paragraph-properties>
      <style:text-properties style:font-name="Arial" style:font-name-complex="Arial" style:font-weight-complex="bold" fo:color="#000000"/>
    </style:style>
    <style:style style:name="P120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122" style:parent-style-name="Normale" style:family="paragraph">
      <style:paragraph-properties fo:widows="2" fo:orphans="2" fo:text-align="justify" style:vertical-align="auto" fo:line-height="0.1944in"/>
      <style:text-properties style:font-name="Arial" style:font-name-complex="Arial"/>
    </style:style>
    <style:style style:name="P123" style:parent-style-name="Normale" style:family="paragraph">
      <style:paragraph-properties fo:widows="2" fo:orphans="2" fo:text-align="justify" style:vertical-align="auto" fo:line-height="0.1944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style:language-asian="it" style:country-asian="IT"/>
    </style:style>
    <style:style style:name="T129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130" style:parent-style-name="Car.predefinitoparagrafo" style:family="text">
      <style:text-properties style:font-name="Arial" style:font-name-complex="Arial" style:language-asian="it" style:country-asian="IT"/>
    </style:style>
    <style:style style:name="P131" style:parent-style-name="Normale" style:family="paragraph">
      <style:paragraph-properties fo:widows="2" fo:orphans="2" fo:text-align="justify" style:vertical-align="auto" fo:line-height="0.1944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style:language-asian="it" style:country-asian="IT"/>
    </style:style>
    <style:style style:name="T135" style:parent-style-name="Car.predefinitoparagrafo" style:family="text">
      <style:text-properties style:font-name="Arial" style:font-name-complex="Arial" fo:font-style="italic" style:font-style-asian="italic" style:language-asian="it" style:country-asian="IT"/>
    </style:style>
    <style:style style:name="T136" style:parent-style-name="Car.predefinitoparagrafo" style:family="text">
      <style:text-properties style:font-name="Arial" style:font-name-complex="Arial" style:language-asian="it" style:country-asian="IT"/>
    </style:style>
    <style:style style:name="P137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138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139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140" style:parent-style-name="Normale" style:family="paragraph">
      <style:paragraph-properties style:text-autospace="none" fo:text-align="center" fo:line-height="0.1944in" fo:margin-left="3.1472in" fo:text-indent="0.2944in">
        <style:tab-stops/>
      </style:paragraph-properties>
      <style:text-properties style:font-name="Arial" style:font-name-complex="Arial" style:language-asian="it" style:country-asian="IT"/>
    </style:style>
    <style:style style:name="P141" style:parent-style-name="Normale" style:family="paragraph">
      <style:paragraph-properties style:text-autospace="none" fo:text-align="end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142" style:parent-style-name="Normale" style:family="paragraph">
      <style:paragraph-properties style:text-autospace="none" fo:text-align="end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143" style:parent-style-name="Normale" style:family="paragraph">
      <style:paragraph-properties style:text-autospace="none" fo:text-align="end" fo:line-height="0.1944in"/>
      <style:text-properties style:font-name="Arial" style:font-name-complex="Arial" style:language-asian="it" style:country-asian="IT"/>
    </style:style>
    <style:style style:name="P144" style:parent-style-name="Corpotesto" style:family="paragraph">
      <style:paragraph-properties fo:line-height="0.1944in"/>
    </style:style>
    <style:style style:name="P145" style:parent-style-name="Normale" style:family="paragraph">
      <style:paragraph-properties fo:widows="2" fo:orphans="2" style:vertical-align="auto" fo:margin-bottom="0.1111in" fo:line-height="107%"/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P146" style:parent-style-name="Normale" style:family="paragraph">
      <style:text-properties fo:language="it" fo:country="IT" style:language-asian="it" style:country-asian="IT" style:language-complex="it" style:country-complex="IT"/>
    </style:style>
    <style:style style:name="P147" style:parent-style-name="Normale" style:family="paragraph">
      <style:text-properties fo:language="it" fo:country="IT" style:language-asian="it" style:country-asian="IT" style:language-complex="it" style:country-complex="IT"/>
    </style:style>
  </office:automatic-styles>
  <office:body>
    <office:text text:use-soft-page-breaks="true">
      <text:p text:style-name="P1"/>
      <text:p text:style-name="P24"/>
      <text:p text:style-name="P25">LR 22/2018 art 19</text:p>
      <text:p text:style-name="P26">COSTITUZIONE DI UN CATALOGO</text:p>
      <text:p text:style-name="P27">DI LABORATORI DIDATTICI EXTRACURRICULARI</text:p>
      <text:p text:style-name="P28">NELLE LINGUE MINORITARIE SARDO E CATALANO DI ALGHERO E NELLE VARIETÀ ALLOGLOTTE SASSARESE, GALLURESE E TABARCHINO</text:p>
      <text:p text:style-name="P29"/>
      <text:p text:style-name="P30">Anni Scolastici 2023/2024 e 2024/2025</text:p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Marca<text:span text:style-name="Rimandonotaapièdipagina"><text:note text:note-class="footnote" text:id="_ftn0"><text:note-citation>1</text:note-citation><text:note-body><text:p text:style-name="Testonotaapièdipagina"><text:span text:style-name="T39"><text:s/></text:span><text:span text:style-name="T40">Si<text:s/></text:span><text:span text:style-name="T41">può apporre</text:span><text:span text:style-name="T42"><text:s/>la</text:span><text:span text:style-name="T43"><text:s/>marca da bollo da € 16,00 sulla<text:s/></text:span><text:span text:style-name="T44">presente<text:s/></text:span><text:span text:style-name="T45">d</text:span><text:span text:style-name="T46">omanda,</text:span><text:span text:style-name="T47"><text:s/></text:span><text:span text:style-name="T48">annullarla, scansionarla e inviarla dopo averla firmata; il pagamento del bollo può altresì essere assolto in modalità telematica e in tal caso la ricevuta dovrà essere allegata alla presente domanda</text:span></text:p></text:note-body></text:note></text:span></text:p>
            <text:p text:style-name="P49">da bollo</text:p>
            <text:p text:style-name="P50">€ 16,00</text:p>
          </table:table-cell>
        </table:table-row>
      </table:table>
      <text:p text:style-name="P51">Assessorato della Pubblica Istruzione, Beni Culturali, Informazione Spettacolo e Sport</text:p>
      <text:p text:style-name="P52">Direzione Generale dei Beni Culturali, Informazione Spettacolo e Sport</text:p>
      <text:p text:style-name="P53">Servizio Lingua e Cultura Sarda<text:line-break/>PEC:pi.cultura.sarda@pec.regione.sardegna.it</text:p>
      <text:p text:style-name="P54"/>
      <text:p text:style-name="P55">DICHIARAZIONE DEL RAPPRESENTANTE LEGALE DELL’OPERATORE PROPONENTE</text:p>
      <text:p text:style-name="P56"/>
      <text:p text:style-name="P57"/>
      <text:p text:style-name="P58"><text:span text:style-name="T59">Dichiarazione sostitutiva dell’atto di notorietà ex art. 47 del DPR 28 dicembre 2000, n. 445 con la quale il sottoscrittore assume la responsabilità in relazione alla veridicità,<text:s/></text:span><text:span text:style-name="T60">ai sensi degli articoli 75 e 76</text:span><text:span text:style-name="T61"><text:s/>del DPR 28 dicembre 2000, n. 445, delle informazioni e dichiarazioni rese con la presente dichiarazione.</text:span></text:p>
      <text:p text:style-name="P62"/>
      <text:p text:style-name="P63"/>
      <text:p text:style-name="P64"><text:span text:style-name="T65">Il/la sottoscritto/a</text:span><text:span text:style-name="T66">_______________</text:span><text:span text:style-name="T67">nato/a</text:span><text:span text:style-name="T68">____________ il__________C.F._________ residente in____________via_____________n___</text:span><text:span text:style-name="T69">, tel__________________________</text:span><text:span text:style-name="T70"><text:line-break/></text:span><text:soft-page-break/><text:span text:style-name="T71">rappresentante legale di ________________________________</text:span><text:span text:style-name="T72">________________</text:span><text:span text:style-name="T73"><text:line-break/>tel. _______________</text:span><text:span text:style-name="T74">_</text:span><text:span text:style-name="T75">e-mail _______</text:span><text:span text:style-name="T76">__________</text:span><text:span text:style-name="T77">PEC _</text:span><text:span text:style-name="T78">_________________</text:span><text:span text:style-name="T79"><text:s/>indirizzo web ___</text:span><text:span text:style-name="T80">____________________</text:span><text:span text:style-name="T81">C.F.</text:span><text:span text:style-name="T82">/</text:span><text:span text:style-name="T83">P<text:s/></text:span><text:span text:style-name="T84">I.V.</text:span><text:span text:style-name="T85">A. ________________________</text:span></text:p>
      <text:p text:style-name="P86"/>
      <text:p text:style-name="P87"/>
      <text:p text:style-name="P88">CHIEDE</text:p>
      <text:p text:style-name="P89"/>
      <text:p text:style-name="P90">che il progetto per la realizzazione del laboratorio didattico extracurriculare avente come titolo:__________________________________________________________</text:p>
      <text:p text:style-name="P91"><text:span text:style-name="T92">descritto nel Formulario (A</text:span><text:span text:style-name="T93">llegato</text:span><text:span text:style-name="T94"><text:s/>B)</text:span><text:span text:style-name="T95">, parte integrante della presente domanda, venga<text:s/></text:span><text:span text:style-name="T96">ammesso a</text:span><text:span text:style-name="T97">l Catalogo “</text:span><text:span text:style-name="T98">Laboratori Didattici Extracurriculari nelle lingue minoritarie sardo e catalano di Alghero e nelle varietà alloglotte sassarese, gallurese e tabarchino”</text:span><text:span text:style-name="T99"><text:s/>e di voler realizzare il progetto n___(max 2) volte per annualità scolastica con le seguenti figure di cui si allega il curriculum (Modello C):</text:span><text:s/></text:p>
      <text:p text:style-name="P100">Esperto d’ambito<text:tab/>_______________________</text:p>
      <text:p text:style-name="P101">Collaboratore<text:tab/><text:tab/>_______________________</text:p>
      <text:p text:style-name="P102">Le sopracitate figure non potranno prendere parte – come esperti d’ambito o collaboratori – a più di quattro progetti diversi all’anno replicabili massimo due volte, per un totale di massimo otto edizioni laboratoriali didattici a figura, per annualità scolastica.</text:p>
      <text:p text:style-name="P103"/>
      <text:p text:style-name="P104">A tal fine<text:s/></text:p>
      <text:p text:style-name="P105">DICHIARA</text:p>
      <text:p text:style-name="P106"/>
      <text:list text:style-name="LFO50" text:continue-numbering="true">
        <text:list-item>
          <text:p text:style-name="P107"><text:span text:style-name="T108">di possedere le risorse umane e strumentali necessarie alla realizzazione del laboratorio/i proposto/i, compreso un gruppo di lavoro nel quale ciascun componente ha una conoscenza della lingua certificata dalla Regione Autonoma della Sardegna a valere sull’Avviso NARA·MI:</text:span></text:p>
        </text:list-item>
        <text:list-item>
          <text:p text:style-name="P109">di essere in grado di progettare e realizzare attività coerenti con l’oggetto dell’Avviso;</text:p>
        </text:list-item>
        <text:list-item>
          <text:p text:style-name="P110">di avere adempiuto agli obblighi relativi al pagamento dei contributi previdenziali e assistenziali o agli obblighi fiscali e tributari secondo la legislazione vigente;</text:p>
        </text:list-item>
        <text:list-item>
          <text:p text:style-name="P111">di non essere in stato di fallimento, liquidazione, concordato preventivo, cessazione d'attività o in ogni altra situazione analoga risultante da una procedura della stessa natura prevista da leggi e/o regolamenti nazionali, ovvero a carico dei quali sia in corso un procedimento di tal genere;</text:p>
        </text:list-item>
        <text:list-item>
          <text:p text:style-name="P112">di non essere stato giudicato colpevole di un reato riguardante la propria condotta professionale con una sentenza passata in giudicato;</text:p>
        </text:list-item>
        <text:list-item>
          <text:p text:style-name="P113">di non avere commesso una grave violazione dei doveri professionali, accertata con qualsiasi elemento documentabile dall'amministrazione procedente;</text:p>
        </text:list-item>
        <text:list-item>
          <text:p text:style-name="P114">di non essere stato condannato con sentenza passata in giudicato per frode, corruzione, partecipazione a un’organizzazione criminale o qualsiasi altra attività illecita lesiva degli interessi finanziari dello Stato e dell’Unione Europea;</text:p>
        </text:list-item>
        <text:list-item>
          <text:p text:style-name="P115">di non essere stato dichiarato gravemente inadempiente per inosservanza degli obblighi contrattuali, a seguito dell'attribuzione di un altro contratto o della concessione di una sovvenzione a carico del bilancio comunitario e/o nazionale e/o regionale;</text:p>
        </text:list-item>
        <text:list-item>
          <text:p text:style-name="P116">di essere in regola con le norme che disciplinano il diritto al lavoro dei disabili previste dalla L. 68/1999 art. 17, quando previsto dalla legge;</text:p>
        </text:list-item>
        <text:list-item>
          <text:p text:style-name="P117">di essere consapevole che verranno finanziati solamente i progetti selezionati dai beneficiari;</text:p>
        </text:list-item>
        <text:list-item>
          <text:p text:style-name="P118">di aver preso visione dell’Avviso e dell’Allegato Privacy e di acconsentire a quanto in essi previsto, in particolare alla pubblicazione sul portale RAS dei dati di cui all’allegato B - formulario progettuale;</text:p>
        </text:list-item>
        <text:list-item>
          <text:p text:style-name="P119">di conoscere e accettare tutte le norme stabilite nell’Avviso.</text:p>
        </text:list-item>
      </text:list>
      <text:p text:style-name="P120"/>
      <text:p text:style-name="P121">Si allega la seguente documentazione:</text:p>
      <text:list text:style-name="LFO51" text:continue-numbering="true">
        <text:list-item>
          <text:p text:style-name="P122">Modello B<text:s/>– Formulario progettuale</text:p>
        </text:list-item>
        <text:list-item>
          <text:p text:style-name="P123"><text:span text:style-name="T124">Modelli C</text:span><text:span text:style-name="T125"><text:s/>-<text:s/></text:span><text:span text:style-name="T126">Curricula<text:s/></text:span><text:span text:style-name="T127">dei compenti il gruppo di lavoro con documento identità allegato<text:s/></text:span><text:span text:style-name="T128">(</text:span><text:span text:style-name="T129">in caso di firma autografa</text:span><text:span text:style-name="T130">).</text:span></text:p>
        </text:list-item>
        <text:list-item>
          <text:p text:style-name="P131"><text:span text:style-name="T132">C</text:span><text:span text:style-name="T133">opia di un<text:s/></text:span><text:span text:style-name="T134">proprio documento di identità (</text:span><text:span text:style-name="T135">in caso di firma autografa</text:span><text:span text:style-name="T136">).</text:span></text:p>
        </text:list-item>
      </text:list>
      <text:p text:style-name="P137"/>
      <text:p text:style-name="P138">___________________ , il _____________</text:p>
      <text:p text:style-name="P139"/>
      <text:p text:style-name="P140">Timbro e firma</text:p>
      <text:p text:style-name="P141"/>
      <text:p text:style-name="P142">___________________________</text:p>
      <text:p text:style-name="P143"/>
      <text:p text:style-name="P144"/>
      <text:p text:style-name="P145"><text:bookmark-start text:name="Bookmark"/><text:bookmark-end text:name="Bookmark"/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Std Book" svg:font-family="Futura Std Book" style:font-family-generic="swiss" style:font-pitch="variable" svg:panose-1="0 0 0 0 0 0 0 0 0 0"/>
    <style:font-face style:name="Futura" svg:font-family="Futur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2305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Calibri" style:font-name-asian="SimSun" style:font-name-complex="Tahoma" style:letter-kerning="true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style:language-asian="it" style:country-asian="IT" style:language-complex="it" style:country-complex="IT"/>
    </style: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Arial" style:font-name-complex="Arial" style:letter-kerning="true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left="0.2305in" fo:margin-right="0.2819in" fo:text-indent="-0.2312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top="0.0833in" fo:margin-left="0.2305in" fo:text-indent="-0.2312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3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style:letter-kerning="true" fo:font-size="8pt" style:font-size-asian="8pt" style:font-size-complex="8pt" style:language-asian="it" style:country-asian="IT" style:language-complex="it" style:country-complex="IT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0416in" fo:margin-left="0.1972in" fo:text-indent="-0.1972in">
        <style:tab-stops>
          <style:tab-stop style:type="left" style:position="0.1972in"/>
        </style:tab-stops>
      </style:paragraph-properties>
      <style:text-properties fo:font-size="7pt" style:font-size-asian="7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 style:letter-kerning="true" fo:font-size="7pt" style:font-size-asian="7pt" style:font-size-complex="10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font-name="Arial" style:text-position="super 62.5%" fo:font-size="8pt" style:font-size-asian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15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2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15LVL1" style:num-suffix="." style:num-format="1" text:start-value="11">
        <style:list-level-properties/>
      </text:list-level-style-number>
      <text:list-level-style-number text:level="2" text:style-name="WW_CharLFO15LVL2" style:num-suffix=")" style:num-format="a" style:num-letter-sync="true">
        <style:list-level-properties/>
      </text:list-level-style-number>
      <text:list-level-style-bullet text:level="3" text:style-name="WW_CharLFO15LVL3" text:bullet-char="•">
        <style:list-level-properties/>
      </text:list-level-style-bullet>
      <text:list-level-style-bullet text:level="4" text:style-name="WW_CharLFO15LVL4" text:bullet-char="•">
        <style:list-level-properties/>
      </text:list-level-style-bullet>
      <text:list-level-style-bullet text:level="5" text:style-name="WW_CharLFO15LVL5" text:bullet-char="•">
        <style:list-level-properties/>
      </text:list-level-style-bullet>
      <text:list-level-style-bullet text:level="6" text:style-name="WW_CharLFO15LVL6" text:bullet-char="•">
        <style:list-level-properties/>
      </text:list-level-style-bullet>
      <text:list-level-style-bullet text:level="7" text:style-name="WW_CharLFO15LVL7" text:bullet-char="•">
        <style:list-level-properties/>
      </text:list-level-style-bullet>
      <text:list-level-style-bullet text:level="8" text:style-name="WW_CharLFO15LVL8" text:bullet-char="•">
        <style:list-level-properties/>
      </text:list-level-style-bullet>
      <text:list-level-style-bullet text:level="9" text:style-name="WW_CharLFO15LVL9" text:bullet-char="•">
        <style:list-level-properties/>
      </text:list-level-style-bullet>
    </text:list-style>
    <style:style style:name="WW_CharLFO5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7" style:display-name="WWNum7">
      <text:list-level-style-number text:level="1" text:style-name="WW_CharLFO6LVL1" style:num-suffix=")" style:num-format="a" style:num-letter-sync="true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text:list-style style:name="WWNum8" style:display-name="WWNum8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text:list-style style:name="WWNum9" style:display-name="WWNum9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text:list-style style:name="WWNum10" style:display-name="WWNum10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text:list-style style:name="WWNum11" style:display-name="WWNum11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•">
        <style:list-level-properties/>
      </text:list-level-style-bullet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9" style:family="text">
      <style:text-properties style:font-name="Wingdings"/>
    </style:style>
    <text:list-style style:name="WWNum33" style:display-name="WWNum33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9" style:family="text">
      <style:text-properties style:font-name="Wingdings"/>
    </style:style>
    <text:list-style style:name="WWNum32" style:display-name="WWNum32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Assesstop1" style:display-name="Assessto p1" style:family="paragraph" style:parent-style-name="Normale" style:next-style-name="Normale">
      <style:paragraph-properties fo:widows="2" fo:orphans="2" fo:text-align="center" style:vertical-align="auto" fo:margin-bottom="0.3333in" fo:line-height="0.1388in" fo:margin-left="1.1812in" fo:margin-right="1.1812in">
        <style:tab-stops/>
      </style:paragraph-properties>
      <style:text-properties style:font-name="Futura Std Book" style:font-name-asian="Times New Roman" style:font-name-complex="Times New Roman" fo:text-transform="uppercase" style:letter-kerning="false" fo:font-size="8pt" style:font-size-asian="8pt" style:font-size-complex="10pt" fo:language="it" fo:country="IT" style:language-asian="it" style:country-asian="IT" fo:hyphenate="false"/>
    </style:style>
    <style:style style:name="DG_Servp1" style:display-name="DG_Serv p1" style:family="paragraph" style:parent-style-name="Normale">
      <style:paragraph-properties fo:widows="2" fo:orphans="2" style:vertical-align="auto" fo:margin-bottom="0.0416in" fo:line-height="0.1388in"/>
      <style:text-properties style:font-name="Futura Std Book" style:font-name-asian="Times New Roman" style:font-name-complex="Times New Roman" style:letter-kerning="false" fo:font-size="9pt" style:font-size-asian="9pt" style:font-size-complex="10pt" fo:language="it" fo:country="IT" style:language-asian="it" style:country-asian="IT" fo:hyphenate="false"/>
    </style:style>
    <style:style style:name="Sommario2" style:display-name="Sommario 2" style:family="paragraph" style:parent-style-name="Normale">
      <style:paragraph-properties style:text-autospace="none" fo:text-align="end" style:vertical-align="auto" fo:margin-top="0.0006in" fo:line-height="0.1687in" fo:margin-right="0.1625in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style:letter-kerning="true" fo:language="en" fo:country="US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CorpotestoCarattere1" style:display-name="Corpo testo Carattere1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Normalelt" style:display-name="Normale lt" style:family="paragraph" style:parent-style-name="Normale">
      <style:paragraph-properties fo:widows="2" fo:orphans="2" style:vertical-align="auto" fo:margin-top="0.0833in" fo:margin-bottom="0.0833in" fo:line-height="0.25in"/>
      <style:text-properties style:font-name="Arial" style:font-name-asian="Times New Roman" style:font-name-complex="Arial" style:letter-kerning="false" fo:font-size="10pt" style:font-size-asian="10pt" style:font-size-complex="12pt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Giustificato" style:display-name="Giustificato" style:family="paragraph" style:parent-style-name="Normalelt">
      <style:paragraph-properties fo:text-align="justify"/>
      <style:text-properties style:font-name-asian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style:letter-kerning="true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SimSun" style:font-name-complex="Tahoma" style:letter-kerning="true" fo:font-size="8pt" style:font-size-asian="8pt" style:font-size-complex="8pt" fo:language="en" fo:country="US"/>
    </style:style>
    <style:style style:name="Destinatari" style:display-name="Destinatari" style:family="paragraph" style:parent-style-name="Normalelt" style:list-style-name="LFO18">
      <style:paragraph-properties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style:font-name-asian="Times New Roman" fo:hyphenate="false"/>
    </style:style>
    <style:style style:name="ParagrafoelencoCarattere" style:display-name="Paragrafo elenco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SimSun" style:font-name-complex="Tahom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 fo:line-height="100%"/>
      <style:text-properties style:font-name="Calibri" style:font-name-asian="SimSun" style:font-name-complex="Tahoma" style:letter-kerning="true"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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Arial" style:font-name-asian="SimSun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Arial" style:font-name-asian="Arial" style:font-name-complex="Aria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Arial" style:font-name-asian="Times New Roman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0LVL4" style:num-suffix="." style:num-format="1">
        <style:list-level-properties text:space-before="1.7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0LVL7" style:num-suffix="." style:num-format="1">
        <style:list-level-properties text:space-before="3.2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423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26in"/>
      </style:header-style>
      <style:footer-style>
        <style:header-footer-properties style:dynamic-spacing="true" fo:min-height="0.477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9041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Futura"/>
    </style:style>
    <style:style style:name="T4" style:parent-style-name="Car.predefinitoparagrafo" style:family="text">
      <style:text-properties style:font-name="Futura" style:language-complex="ar" style:country-complex="SA"/>
    </style:style>
    <style:style style:name="T5" style:parent-style-name="Car.predefinitoparagrafo" style:family="text">
      <style:text-properties style:font-name="Futura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Intestazione" style:family="paragraph">
      <style:paragraph-properties fo:text-align="center" fo:margin-top="0.1666in"/>
      <style:text-properties fo:text-transform="uppercase" fo:font-size="6.5pt" style:font-size-asian="6.5pt" style:font-size-complex="6.5pt"/>
    </style:style>
    <style:style style:name="P8" style:parent-style-name="Assesstop1" style:family="paragraph">
      <style:paragraph-properties fo:margin-left="0in" fo:margin-righ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7562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Futura"/>
    </style:style>
    <style:style style:name="T16" style:parent-style-name="Car.predefinitoparagrafo" style:family="text">
      <style:text-properties style:font-name="Futura" style:language-complex="ar" style:country-complex="SA"/>
    </style:style>
    <style:style style:name="P17" style:parent-style-name="Intestazione" style:family="paragraph">
      <style:paragraph-properties>
        <style:tab-stops>
          <style:tab-stop style:type="center" style:position="3.3465in"/>
          <style:tab-stop style:type="left" style:position="4.7562in"/>
        </style:tab-stops>
      </style:paragraph-properties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Intestazione" style:family="paragraph">
      <style:paragraph-properties fo:text-align="center" fo:margin-top="0.1666in"/>
      <style:text-properties fo:text-transform="uppercase" fo:font-size="8pt" style:font-size-asian="8pt" style:font-size-complex="8pt"/>
    </style:style>
    <style:style style:name="P22" style:parent-style-name="Assesstop1" style:family="paragraph">
      <style:paragraph-properties fo:margin-left="0in" fo:margin-right="-0.0229in">
        <style:tab-stops/>
      </style:paragraph-properties>
    </style:style>
    <style:style style:name="T23" style:parent-style-name="Car.predefinitoparagrafo" style:family="text">
      <style:text-properties style:font-name="Arial" style:font-name-complex="Arial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magine 1" text:anchor-type="as-char" svg:x="0in" svg:y="0in" svg:width="1.22236in" svg:height="0.75008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MODELLO A</text:span></text:p>
        <text:p text:style-name="P7">Assessoradu de s’istrutzione pùblica, benes culturales, informatzione, ispetàculu e isport</text:p>
        <text:p text:style-name="P8">ASSESSORATO DELLA PUBBLICA ISTRUZIONE, BENI CULTURALI, INFORMAZIONE, SPETTACOLO E SPORT</text:p>
      </style:header>
      <style:footer>
        <text:p text:style-name="P9"><text:span text:style-name="T10">Pagina<text:s/></text:span><text:span text:style-name="T11"><text:page-number text:fixed="false">3</text:page-number></text:span><text:span text:style-name="T12"><text:s/>di<text:s/></text:span><text:span text:style-name="T13"><text:page-count>3</text:page-count></text:span></text:p>
      </style:footer>
    </style:master-page>
    <style:master-page style:next-style-name="MP0" style:name="MPF0" style:page-layout-name="PL0">
      <style:header>
        <text:p text:style-name="P14"><text:span text:style-name="T15"><text:tab/></text:span><text:span text:style-name="T16"><draw:frame draw:style-name="a1" draw:name="Immagine 2" text:anchor-type="as-char" svg:x="0in" svg:y="0in" svg:width="1.73232in" svg:height="0.95313in" style:rel-width="scale" style:rel-height="scale"><draw:image xlink:href="media/image1.png" xlink:type="simple" xlink:show="embed" xlink:actuate="onLoad"/><svg:title/><svg:desc/></draw:frame></text:span></text:p>
        <text:p text:style-name="P17"><text:span text:style-name="T18"><text:tab/></text:span><text:span text:style-name="T19"><text:tab/></text:span><text:span text:style-name="T20">MODELLO A</text:span></text:p>
        <text:p text:style-name="P21">Assessoradu de s’istrutzione pùblica, benes culturales, informatzione, ispetàculu e isport</text:p>
        <text:p text:style-name="P22"><text:span text:style-name="T23">ASSESSORATO DELLA PUBBLICA ISTRUZIONE, BENI CULTURALI, INFORMAZIONE, SPETTACOLO E SPOR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Schirru</meta:initial-creator>
    <dc:creator>Ines Lai</dc:creator>
    <meta:creation-date>2023-03-30T10:25:00Z</meta:creation-date>
    <dc:date>2023-03-30T10:25:00Z</dc:date>
    <meta:print-date>2022-09-07T10:2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8" meta:character-count="4673" meta:row-count="33" meta:non-whitespace-character-count="3984"/>
  </office:meta>
</office:document-meta>
</file>